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5000000B29AE6D6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875cm" fo:margin-left="0.039cm" fo:margin-right="0.085cm" fo:margin-top="0cm" fo:margin-bottom="0cm" table:align="margins" style:writing-mode="lr-tb"/>
    </style:style>
    <style:style style:name="Tabelle1.A" style:family="table-column">
      <style:table-column-properties style:column-width="15.875cm" style:rel-column-width="6553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row-height="1cm" style:keep-together="false" fo:keep-together="always"/>
    </style:style>
    <style:style style:name="Tabelle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1.5" style:family="table-row">
      <style:table-row-properties style:min-row-height="1cm" style:keep-together="true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e3" style:family="table">
      <style:table-properties style:width="15.875cm" fo:margin-left="0.039cm" fo:margin-right="0.085cm" fo:margin-top="0cm" fo:margin-bottom="0cm" table:align="margins" style:writing-mode="lr-tb"/>
    </style:style>
    <style:style style:name="Tabelle3.A" style:family="table-column">
      <style:table-column-properties style:column-width="7.752cm" style:rel-column-width="32002*"/>
    </style:style>
    <style:style style:name="Tabelle3.B" style:family="table-column">
      <style:table-column-properties style:column-width="8.123cm" style:rel-column-width="33533*"/>
    </style:style>
    <style:style style:name="Tabelle3.1" style:family="table-row">
      <style:table-row-properties style:min-row-height="0.81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" style:family="table">
      <style:table-properties style:width="15.998cm" table:align="margins" style:writing-mode="lr-tb"/>
    </style:style>
    <style:style style:name="Tabelle2.A" style:family="table-column">
      <style:table-column-properties style:column-width="2cm" style:rel-column-width="8193*"/>
    </style:style>
    <style:style style:name="Tabelle2.B" style:family="table-column">
      <style:table-column-properties style:column-width="10.998cm" style:rel-column-width="45050*"/>
    </style:style>
    <style:style style:name="Tabelle2.C" style:family="table-column">
      <style:table-column-properties style:column-width="3cm" style:rel-column-width="12292*"/>
    </style:style>
    <style:style style:name="Tabelle2.1" style:family="table-row">
      <style:table-row-properties style:min-row-height="0.81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5.998cm" table:align="margins" style:writing-mode="lr-tb"/>
    </style:style>
    <style:style style:name="Tabelle4.A" style:family="table-column">
      <style:table-column-properties style:column-width="3cm" style:rel-column-width="12290*"/>
    </style:style>
    <style:style style:name="Tabelle4.B" style:family="table-column">
      <style:table-column-properties style:column-width="6.001cm" style:rel-column-width="24581*"/>
    </style:style>
    <style:style style:name="Tabelle4.C" style:family="table-column">
      <style:table-column-properties style:column-width="6.997cm" style:rel-column-width="28664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2" style:family="table-row">
      <style:table-row-properties style:min-row-height="1cm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w Cen MT" fo:font-size="22pt" style:font-size-asian="22pt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w Cen MT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left="0.953cm" fo:margin-right="0cm" fo:text-indent="-0.953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w Cen MT" fo:font-size="22pt" style:font-size-asian="22pt" style:font-size-complex="22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Tw Cen MT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/>
      <style:text-properties style:font-name="Tw Cen MT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212cm"/>
      <style:text-properties style:font-name="Tw Cen MT" fo:font-size="11pt" style:font-size-asian="11pt" style:font-size-complex="11pt"/>
    </style:style>
    <style:style style:name="P9" style:family="paragraph" style:parent-style-name="Standard">
      <style:paragraph-properties fo:margin-top="0cm" fo:margin-bottom="0.212cm"/>
      <style:text-properties style:font-name="Tw Cen MT" fo:font-size="10pt" style:font-size-asian="10pt" style:font-size-complex="11pt"/>
    </style:style>
    <style:style style:name="P10" style:family="paragraph" style:parent-style-name="Standard">
      <style:paragraph-properties fo:margin-top="0cm" fo:margin-bottom="0.212cm" fo:padding="0.074cm" fo:border-left="none" fo:border-right="none" fo:border-top="none" fo:border-bottom="0.002cm solid #000000" style:join-border="false"/>
      <style:text-properties style:font-name="Tw Cen MT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w Cen MT"/>
    </style:style>
    <style:style style:name="P12" style:family="paragraph" style:parent-style-name="Table_20_Contents">
      <style:text-properties style:font-name="Tw Cen MT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w Cen MT" fo:font-weight="bold" style:font-weight-asian="bold" style:font-weight-complex="bold"/>
    </style:style>
    <style:style style:name="P14" style:family="paragraph" style:parent-style-name="Table_20_Contents">
      <style:text-properties style:font-name="Tw Cen MT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top="0cm" fo:margin-bottom="0.212cm" fo:padding="0.074cm" fo:border-left="none" fo:border-right="none" fo:border-top="none" fo:border-bottom="0.002cm solid #000000" style:join-border="false"/>
      <style:text-properties style:font-name="Tw Cen MT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 fo:margin-top="0cm" fo:margin-bottom="0.212cm"/>
      <style:text-properties style:font-name="Tw Cen MT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212cm"/>
      <style:text-properties style:font-name="Tw Cen MT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style:font-name="Tw Cen MT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w Cen MT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Nennungsformular für die Hobby Horsing – Wettbewerbe für EINZELSTARTER</text:p>
      <text:p text:style-name="P2"><text:s/>auf dem Landesponyturnier in Bad Segeberg am 23.09.2023</text:p>
      <text:p text:style-name="P2"/>
      <text:p text:style-name="P9">(Wenn möglich bitte digital ausfüllen.]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>Angaben zum Teilnehmer (für jeden Teilnehmer ein eigenes Formular verwenden):</text:p>
          </table:table-cell>
        </table:table-row>
        <table:table-row table:style-name="Tabelle1.2">
          <table:table-cell table:style-name="Tabelle1.A2" office:value-type="string">
            <text:p text:style-name="P8">Name:</text:p>
            <text:p text:style-name="P8"/>
          </table:table-cell>
        </table:table-row>
        <table:table-row table:style-name="Tabelle1.2">
          <table:table-cell table:style-name="Tabelle1.A2" office:value-type="string">
            <text:p text:style-name="P8">Straße</text:p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8">PLZ:</text:p>
            <text:p text:style-name="P6"/>
          </table:table-cell>
        </table:table-row>
        <table:table-row table:style-name="Tabelle1.5">
          <table:table-cell table:style-name="Tabelle1.A2" office:value-type="string">
            <text:p text:style-name="P8">Verein (falls Mitglied):</text:p>
          </table:table-cell>
        </table:table-row>
        <table:table-row table:style-name="Tabelle1.5">
          <table:table-cell table:style-name="Tabelle1.A6" office:value-type="string">
            <text:p text:style-name="P8">Email (bitte angeben):</text:p>
          </table:table-cell>
        </table:table-row>
      </table:table>
      <text:p text:style-name="P6"/>
      <text:p text:style-name="P6">Angaben zu den gewünschten Starts: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6">Name Hobby Horse: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P8">Alter u. Geschlecht:</text:p>
          </table:table-cell>
          <table:table-cell table:style-name="Tabelle3.A1" office:value-type="string">
            <text:p text:style-name="P8">Rasse:</text:p>
          </table:table-cell>
        </table:table-row>
        <table:table-row table:style-name="Tabelle3.1">
          <table:table-cell table:style-name="Tabelle3.A1" table:number-columns-spanned="2" office:value-type="string">
            <text:p text:style-name="P8">Nennungen für Wettbewerb:</text:p>
          </table:table-cell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3">Nr.</text:p>
          </table:table-cell>
          <table:table-cell table:style-name="Tabelle2.A1" office:value-type="string">
            <text:p text:style-name="P12">Hobby Horsing - Wettbewerb</text:p>
          </table:table-cell>
          <table:table-cell table:style-name="Tabelle2.C1" office:value-type="string">
            <text:p text:style-name="P14">Hier ankreuzen</text:p>
          </table:table-cell>
        </table:table-row>
        <table:table-row table:style-name="Tabelle2.1">
          <table:table-cell table:style-name="Tabelle2.A2" office:value-type="string">
            <text:p text:style-name="P13">41</text:p>
          </table:table-cell>
          <table:table-cell table:style-name="Tabelle2.A2" office:value-type="string">
            <text:p text:style-name="P12">Dressurwettbewerb für Einsteiger</text:p>
          </table:table-cell>
          <table:table-cell table:style-name="Tabelle2.C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13">42</text:p>
          </table:table-cell>
          <table:table-cell table:style-name="Tabelle2.A2" office:value-type="string">
            <text:p text:style-name="P12">Dressurwettbewerb für Fortgeschrittene</text:p>
          </table:table-cell>
          <table:table-cell table:style-name="Tabelle2.C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13">43</text:p>
          </table:table-cell>
          <table:table-cell table:style-name="Tabelle2.A2" office:value-type="string">
            <text:p text:style-name="P12">Springwettbewerb für Einsteiger</text:p>
          </table:table-cell>
          <table:table-cell table:style-name="Tabelle2.C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13">44</text:p>
          </table:table-cell>
          <table:table-cell table:style-name="Tabelle2.A2" office:value-type="string">
            <text:p text:style-name="P12">Springwettbewerb für Fortgeschrittene</text:p>
          </table:table-cell>
          <table:table-cell table:style-name="Tabelle2.C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13">46</text:p>
          </table:table-cell>
          <table:table-cell table:style-name="Tabelle2.A2" office:value-type="string">
            <text:p text:style-name="P12">Mächtigkeits-Springwettbewerb</text:p>
          </table:table-cell>
          <table:table-cell table:style-name="Tabelle2.C2" office:value-type="string">
            <text:p text:style-name="P11"/>
          </table:table-cell>
        </table:table-row>
      </table:table>
      <text:p text:style-name="P10"/>
      <text:p text:style-name="P7">Das Nenngeld (Einsatz) ist unter Angabe des Teilnehmer-Namens und dem Verwendungszweck LPT 2023 – HH-Wettbewerbe bei Nennungs-Abgabe fällig und zu überweisen <text:s/>auf das Konto </text:p>
      <text:p text:style-name="P7">IBAN: <text:s/>DE74 2139 0008 0002 2768 01 ; <text:s/>BIC: GENODEF1NSH ; Inhaber: <text:s/>RuFV Bad Segeberg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5">Nenngeldsumme</text:p>
          </table:table-cell>
          <table:table-cell table:style-name="Tabelle4.A1" office:value-type="string">
            <text:p text:style-name="Table_20_Contents">Ort, Datum</text:p>
          </table:table-cell>
          <table:table-cell table:style-name="Tabelle4.C1" office:value-type="string">
            <text:p text:style-name="Table_20_Contents">Unterschrift</text:p>
          </table:table-cell>
        </table:table-row>
        <table:table-row table:style-name="Tabelle4.2"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</table:table>
      <text:p text:style-name="P10"/>
      <text:p text:style-name="P5"><text:span text:style-name="T1">Das Nennungsformular bis</text:span><text:span text:style-name="T2"> spätestens Dienstag, 12.09. per Mail </text:span><text:span text:style-name="T1">senden an </text:span><text:span text:style-name="T2">m</text:span><text:span text:style-name="T1">.</text:span><text:span text:style-name="T2">lundius@web.de</text:span></text:p>
      <text:p text:style-name="P20">Post: <text:s/>Mareike Lundius, Am Sportplatz 16, 24635 Rickl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/>
    <style:style style:name="Kommentarthema_20_Zchn" style:display-name="Kommentarthema Zchn" style:family="text">
      <style:text-properties fo:font-weight="bold" style:font-weight-asian="bold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w Cen M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1.244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w Cen MT" fo:font-size="22pt" style:font-size-asian="22pt" style:font-size-complex="22pt" style:font-weight-complex="bold"/>
    </style:style>
    <style:style style:name="MP2" style:family="paragraph" style:parent-style-name="Standard">
      <style:paragraph-properties fo:margin-left="0.953cm" fo:margin-right="0cm" fo:text-indent="-0.953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w Cen MT" fo:font-size="22pt" style:font-size-asian="22pt" style:font-size-complex="22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Reit- und Fahrverein<draw:frame draw:style-name="Mfr1" draw:name="1" text:anchor-type="char" svg:x="12.876cm" svg:y="-0.159cm" svg:width="1.716cm" svg:height="2.05cm" draw:z-index="0"><draw:image xlink:href="Pictures/1000020100000095000000B29AE6D659.png" xlink:type="simple" xlink:show="embed" xlink:actuate="onLoad"/></draw:frame></text:p>
        <text:p text:style-name="MP2">Bad Segeberg und Umgebung e.V.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</dc:title>
    <meta:initial-creator>Rüter</meta:initial-creator>
    <meta:editing-cycles>20</meta:editing-cycles>
    <meta:print-date>2023-08-18T16:47:07.91</meta:print-date>
    <meta:creation-date>2022-01-15T12:47:00</meta:creation-date>
    <dc:date>2023-08-18T16:55:10.92</dc:date>
    <meta:editing-duration>PT1H4M17S</meta:editing-duration>
    <meta:generator>OpenOffice/4.1.6$Win32 OpenOffice.org_project/416m1$Build-9790</meta:generator>
    <meta:document-statistic meta:table-count="4" meta:image-count="1" meta:object-count="0" meta:page-count="1" meta:paragraph-count="36" meta:word-count="151" meta:character-count="1111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